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4.618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8dc4e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74b2d2" officeooo:paragraph-rsid="0074b2d2" fo:background-color="#ffffff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9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a9f23" officeooo:paragraph-rsid="007a9f23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7a6c6" officeooo:paragraph-rsid="0087a6c6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c75d1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88dc4e" fo:background-color="transparent" style:font-size-asian="6pt" style:font-weight-asian="bold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076c1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8dc4e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6374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6374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076c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c9d42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076c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076c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076c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076c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076c1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8dc4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c9d4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8dc4e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826374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26374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paragraph-rsid="0088dc4e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826374" fo:background-color="transparent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0" style:family="paragraph" style:parent-style-name="Text_20_body">
      <style:text-properties fo:font-size="6pt" style:font-size-asian="5.25pt" style:font-size-complex="6pt"/>
    </style:style>
    <style:style style:name="P91" style:family="paragraph" style:parent-style-name="Standard">
      <style:text-properties fo:font-size="6pt" officeooo:paragraph-rsid="005cfb06" style:font-size-asian="5.25pt" style:font-size-complex="6pt"/>
    </style:style>
    <style:style style:name="P92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076c1" style:font-size-asian="6pt" style:font-weight-asian="bold" style:font-size-complex="6pt" style:font-weight-complex="bold"/>
    </style:style>
    <style:style style:name="P9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Standard">
      <style:text-properties officeooo:paragraph-rsid="005cfb06"/>
    </style:style>
    <style:style style:name="P96" style:family="paragraph" style:parent-style-name="Standard">
      <style:paragraph-properties fo:text-align="center" style:justify-single-word="false"/>
      <style:text-properties officeooo:paragraph-rsid="008076c1"/>
    </style:style>
    <style:style style:name="P97" style:family="paragraph" style:parent-style-name="Standard">
      <style:text-properties officeooo:paragraph-rsid="0057e216"/>
    </style:style>
    <style:style style:name="P98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paragraph-rsid="007e6475" style:font-size-asian="8.75pt" style:font-size-complex="10pt"/>
    </style:style>
    <style:style style:name="P100" style:family="paragraph" style:parent-style-name="Standard">
      <style:text-properties officeooo:paragraph-rsid="007e6475"/>
    </style:style>
    <style:style style:name="P101" style:family="paragraph" style:parent-style-name="Standard">
      <style:text-properties officeooo:paragraph-rsid="008076c1"/>
    </style:style>
    <style:style style:name="P102" style:family="paragraph" style:parent-style-name="Standard">
      <style:text-properties officeooo:rsid="00824498" officeooo:paragraph-rsid="008ab961"/>
    </style:style>
    <style:style style:name="P103" style:family="paragraph" style:parent-style-name="Standard">
      <style:paragraph-properties fo:text-align="center" style:justify-single-word="false"/>
      <style:text-properties style:font-name="Arial" fo:font-size="6pt" fo:font-weight="bold" officeooo:paragraph-rsid="008d8b8d" fo:background-color="transparent" style:font-size-asian="6pt" style:font-weight-asian="bold" style:font-name-complex="Arial" style:font-size-complex="6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d8b8d" fo:background-color="#ffffff" style:font-size-asian="8pt" style:font-weight-asian="bold" style:font-name-complex="Arial" style:font-size-complex="8pt"/>
    </style:style>
    <style:style style:name="T1" style:family="text">
      <style:text-properties officeooo:rsid="0087a6c6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e6475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83c23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5281b5" style:font-weight-asian="bold" style:font-name-complex="Arial" style:font-weight-complex="bold"/>
    </style:style>
    <style:style style:name="T17" style:family="text">
      <style:text-properties style:font-name="Arial" fo:font-weight="bold" officeooo:rsid="007a9f23" style:font-weight-asian="bold" style:font-name-complex="Arial" style:font-weight-complex="bold"/>
    </style:style>
    <style:style style:name="T18" style:family="text">
      <style:text-properties style:font-name="Arial" fo:font-weight="bold" officeooo:rsid="0087a6c6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font-weight="bold" officeooo:rsid="003d9ebe" style:font-weight-asian="bold" style:font-name-complex="Arial" style:font-weight-complex="bold"/>
    </style:style>
    <style:style style:name="T21" style:family="text">
      <style:text-properties style:font-name="Arial" fo:font-weight="bold" officeooo:rsid="0077da3e" style:font-weight-asian="bold" style:font-name-complex="Arial" style:font-weight-complex="bold"/>
    </style:style>
    <style:style style:name="T22" style:family="text">
      <style:text-properties style:font-name="Arial" fo:font-weight="bold" officeooo:rsid="0045373d" style:font-weight-asian="bold" style:font-name-complex="Arial"/>
    </style:style>
    <style:style style:name="T23" style:family="text">
      <style:text-properties style:font-name="Arial" fo:font-weight="bold" officeooo:rsid="0077da3e" style:font-weight-asian="bold" style:font-name-complex="Arial"/>
    </style:style>
    <style:style style:name="T24" style:family="text">
      <style:text-properties style:font-name="Arial" fo:font-weight="bold" officeooo:rsid="003d9ebe" style:font-weight-asian="bold" style:font-name-complex="Arial"/>
    </style:style>
    <style:style style:name="T25" style:family="text">
      <style:text-properties style:font-name="Arial" fo:background-color="#ffffff" loext:char-shading-value="0" style:font-name-complex="Arial"/>
    </style:style>
    <style:style style:name="T26" style:family="text">
      <style:text-properties style:font-name="Arial" officeooo:rsid="0049e52a" fo:background-color="#ffffff" loext:char-shading-value="0" style:font-name-complex="Arial"/>
    </style:style>
    <style:style style:name="T27" style:family="text">
      <style:text-properties style:font-name="Arial" officeooo:rsid="006825fc" fo:background-color="#ffffff" loext:char-shading-value="0" style:font-name-complex="Arial"/>
    </style:style>
    <style:style style:name="T28" style:family="text">
      <style:text-properties style:font-name="Arial" fo:background-color="#ffffff" loext:char-shading-value="0" style:font-name-asian="Arial" style:font-name-complex="Arial"/>
    </style:style>
    <style:style style:name="T29" style:family="text">
      <style:text-properties style:font-name="Arial" officeooo:rsid="00405dee" fo:background-color="#ffffff" loext:char-shading-value="0" style:font-name-asian="Arial" style:font-name-complex="Arial"/>
    </style:style>
    <style:style style:name="T3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fo:font-weight="normal" officeooo:rsid="00826374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0210c22" style:font-name-complex="Arial"/>
    </style:style>
    <style:style style:name="T34" style:family="text">
      <style:text-properties style:font-name="Arial" officeooo:rsid="001ed60c" style:font-name-complex="Arial"/>
    </style:style>
    <style:style style:name="T35" style:family="text">
      <style:text-properties style:font-name="Arial" fo:background-color="transparent" loext:char-shading-value="0" style:font-name-complex="Arial"/>
    </style:style>
    <style:style style:name="T36" style:family="text">
      <style:text-properties style:font-name="Arial" officeooo:rsid="007ff565" fo:background-color="transparent" loext:char-shading-value="0" style:font-name-complex="Arial"/>
    </style:style>
    <style:style style:name="T37" style:family="text">
      <style:text-properties style:font-name="Arial" officeooo:rsid="00806da2" fo:background-color="transparent" loext:char-shading-value="0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82637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826374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officeooo:rsid="003f23c3" style:letter-kerning="true" fo:background-color="transparent" loext:char-shading-value="0" style:font-name-asian="Times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7a6c6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4" style:family="text">
      <style:text-properties officeooo:rsid="0057e216"/>
    </style:style>
    <style:style style:name="T65" style:family="text">
      <style:text-properties fo:color="#000000" loext:opacity="100%" style:font-name="Arial" fo:background-color="#ffffff" loext:char-shading-value="0" style:font-name-complex="Arial"/>
    </style:style>
    <style:style style:name="T66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7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officeooo:rsid="0083c23c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2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3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4" style:family="text">
      <style:text-properties officeooo:rsid="002dcbaa"/>
    </style:style>
    <style:style style:name="T75" style:family="text">
      <style:text-properties style:font-name-asian="Times"/>
    </style:style>
    <style:style style:name="T76" style:family="text">
      <style:text-properties officeooo:rsid="001c8dab" style:font-name-asian="Times"/>
    </style:style>
    <style:style style:name="T77" style:family="text">
      <style:text-properties officeooo:rsid="003f23c3" style:font-name-asian="Times"/>
    </style:style>
    <style:style style:name="T78" style:family="text">
      <style:text-properties officeooo:rsid="002dcbaa" style:font-name-asian="Times"/>
    </style:style>
    <style:style style:name="T79" style:family="text">
      <style:text-properties officeooo:rsid="0077da3e" style:font-name-asian="Times"/>
    </style:style>
    <style:style style:name="T80" style:family="text">
      <style:text-properties officeooo:rsid="0045373d"/>
    </style:style>
    <style:style style:name="T81" style:family="text">
      <style:text-properties officeooo:rsid="00485473"/>
    </style:style>
    <style:style style:name="T82" style:family="text">
      <style:text-properties officeooo:rsid="003d9ebe" style:font-weight-complex="bold"/>
    </style:style>
    <style:style style:name="T83" style:family="text">
      <style:text-properties officeooo:rsid="0021f699" style:font-weight-complex="bold"/>
    </style:style>
    <style:style style:name="T84" style:family="text">
      <style:text-properties officeooo:rsid="00806da2" style:font-weight-complex="bold"/>
    </style:style>
    <style:style style:name="T85" style:family="text">
      <style:text-properties fo:font-weight="bold" officeooo:rsid="0054d036" style:font-weight-asian="bold" style:font-weight-complex="bold"/>
    </style:style>
    <style:style style:name="T86" style:family="text">
      <style:text-properties fo:font-weight="bold" officeooo:rsid="0087a6c6" style:font-weight-asian="bold" style:font-weight-complex="bold"/>
    </style:style>
    <style:style style:name="T87" style:family="text">
      <style:text-properties fo:font-weight="bold" officeooo:rsid="0087a6c6" style:font-name-asian="Times" style:font-weight-asian="bold" style:font-weight-complex="bold"/>
    </style:style>
    <style:style style:name="T88" style:family="text">
      <style:text-properties officeooo:rsid="0021f699"/>
    </style:style>
    <style:style style:name="T89" style:family="text">
      <style:text-properties officeooo:rsid="002f5b45"/>
    </style:style>
    <style:style style:name="T90" style:family="text">
      <style:text-properties officeooo:rsid="001adaf8"/>
    </style:style>
    <style:style style:name="T91" style:family="text">
      <style:text-properties officeooo:rsid="003fc59b"/>
    </style:style>
    <style:style style:name="T92" style:family="text">
      <style:text-properties officeooo:rsid="001c8dab"/>
    </style:style>
    <style:style style:name="T93" style:family="text">
      <style:text-properties style:font-name-asian="Arial"/>
    </style:style>
    <style:style style:name="T94" style:family="text">
      <style:text-properties officeooo:rsid="00405dee" style:font-name-asian="Arial"/>
    </style:style>
    <style:style style:name="T95" style:family="text">
      <style:text-properties officeooo:rsid="005b326e"/>
    </style:style>
    <style:style style:name="T96" style:family="text">
      <style:text-properties officeooo:rsid="005cfb06"/>
    </style:style>
    <style:style style:name="T97" style:family="text">
      <style:text-properties officeooo:rsid="00664dcb"/>
    </style:style>
    <style:style style:name="T98" style:family="text">
      <style:text-properties officeooo:rsid="006825fc"/>
    </style:style>
    <style:style style:name="T99" style:family="text">
      <style:text-properties officeooo:rsid="00693fca"/>
    </style:style>
    <style:style style:name="T100" style:family="text">
      <style:text-properties officeooo:rsid="0055b47c"/>
    </style:style>
    <style:style style:name="T101" style:family="text">
      <style:text-properties officeooo:rsid="003f23c3"/>
    </style:style>
    <style:style style:name="T102" style:family="text">
      <style:text-properties officeooo:rsid="0077da3e"/>
    </style:style>
    <style:style style:name="T103" style:family="text">
      <style:text-properties officeooo:rsid="0087f990"/>
    </style:style>
    <style:style style:name="T104" style:family="text">
      <style:text-properties officeooo:rsid="007ff565"/>
    </style:style>
    <style:style style:name="T105" style:family="text">
      <style:text-properties officeooo:rsid="000b6d32"/>
    </style:style>
    <style:style style:name="T106" style:family="text">
      <style:text-properties officeooo:rsid="00806da2"/>
    </style:style>
    <style:style style:name="T107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8"><text:span text:style-name="T15">Détail Quantitatif et Estimatif </text:span><text:span text:style-name="T14">Lot N°</text:span><text:span text:style-name="T32"> </text:span><text:span text:style-name="T16">1</text:span><text:span text:style-name="T17">2</text:span></text:p>
            <text:p text:style-name="P25">Montant Minimum <text:span text:style-name="T103">336 336</text:span><text:span text:style-name="T100"> € </text:span>et Montant Maximum Annuels <text:span text:style-name="T1">1 171 195</text:span><text:span text:style-name="T100"> €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Nombre total d’écoles du lot : <text:span text:style-name="T86">22</text:span></text:p>
          </table:table-cell>
          <table:table-cell table:style-name="Tableau2.B1" office:value-type="string">
            <text:p text:style-name="P18">Nombre d’école(s) élémentaire(s) : <text:span text:style-name="T86">9</text:span></text:p>
          </table:table-cell>
          <table:table-cell table:style-name="Tableau2.C1" office:value-type="string">
            <text:p text:style-name="P18">Nombre d’école (s) maternelle(s) : <text:span text:style-name="T86">10</text:span></text:p>
          </table:table-cell>
          <table:table-cell table:style-name="Tableau2.D1" office:value-type="string">
            <text:p text:style-name="P80"><text:span text:style-name="T33">Nombre d’école</text:span><text:span text:style-name="T34">(</text:span><text:span text:style-name="T33">s</text:span><text:span text:style-name="T34">)</text:span><text:span text:style-name="T33"> primaire</text:span><text:span text:style-name="T34">(</text:span><text:span text:style-name="T33">s</text:span><text:span text:style-name="T34">)</text:span><text:span text:style-name="T33"> (section enfantine dans une école élémentaire) :</text:span><text:span text:style-name="T16"> </text:span><text:span text:style-name="T18">3</text:span></text:p>
          </table:table-cell>
        </table:table-row>
        <table:table-row table:style-name="Tableau2.1">
          <table:table-cell table:style-name="Tableau2.C1" office:value-type="string">
            <text:p text:style-name="P77"><text:span text:style-name="T48">Nombre </text:span><text:span text:style-name="T50">d</text:span><text:span text:style-name="T51">’</text:span><text:span text:style-name="T62">Animations Éducatives </text:span><text:span text:style-name="T48">pour ce lot : </text:span><text:span text:style-name="T57">12</text:span></text:p>
            <text:p text:style-name="P77"><text:span text:style-name="T62">Nombre de groupes en Animations Éducatives </text:span><text:span text:style-name="T56">: </text:span><text:span text:style-name="T57">28</text:span></text:p>
          </table:table-cell>
          <table:table-cell table:style-name="Tableau2.C1" office:value-type="string">
            <text:p text:style-name="P48">Nombre d’ <text:span text:style-name="T74">Accueils Échelonnés </text:span><text:span text:style-name="T101">du </text:span><text:span text:style-name="T102">M</text:span><text:span text:style-name="T101">atin </text:span>pour ce lot : <text:span text:style-name="T86">9</text:span></text:p>
            <text:p text:style-name="P49"><text:span text:style-name="T75">Nombre </text:span><text:span text:style-name="T76">de groupes </text:span><text:span text:style-name="T77">supplémentaires en </text:span><text:span text:style-name="T78">Accueils Échelonnés </text:span><text:span text:style-name="T77">du </text:span><text:span text:style-name="T79">M</text:span><text:span text:style-name="T77">atin : </text:span><text:span text:style-name="T87">0</text:span></text:p>
          </table:table-cell>
          <table:table-cell table:style-name="Tableau2.C1" office:value-type="string">
            <text:p text:style-name="P46">Nombre d’Animations du Soir <text:span text:style-name="T91">jusqu’à 18h00 </text:span><text:span text:style-name="T81">pour ce lot </text:span>: <text:span text:style-name="T86">7</text:span></text:p>
            <text:p text:style-name="P76"><text:span text:style-name="T48">Nombre </text:span><text:span text:style-name="T49">de groupes en Animations du Soir : </text:span><text:span text:style-name="T57">14</text:span></text:p>
          </table:table-cell>
          <table:table-cell table:style-name="Tableau2.D1" office:value-type="string">
            <text:p text:style-name="P45">Nombre d’Animations du Soir <text:span text:style-name="T91">jusqu’à 18h30 </text:span><text:span text:style-name="T81">pour ce lot </text:span>:<text:span text:style-name="T86">2</text:span></text:p>
            <text:p text:style-name="P47">Nombre <text:span text:style-name="T92">de groupes en Animations du Soir : </text:span><text:span text:style-name="T85">4</text:span></text:p>
          </table:table-cell>
        </table:table-row>
      </table:table>
      <text:p text:style-name="P37"/>
      <text:p text:style-name="P17">Les nombres d’animations et d’accueils sont donnés à titre indicatif, la Ville de Marseille n’est pas engagée sur ces chiffres.</text:p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8">Prix unitaire pour <text:span text:style-name="T104">2</text:span> groupe<text:span text:style-name="T104">s</text:span> de <text:span text:style-name="T104">18</text:span> enfants / Tout inclus <text:span text:style-name="T88">conformément au CCAP</text:span></text:p>
          </table:table-cell>
          <table:table-cell table:style-name="Tableau3.A1" office:value-type="string">
            <text:p text:style-name="P65"><text:span text:style-name="T25">Prix </text:span><text:span text:style-name="T47">unitaire</text:span><text:span text:style-name="T25"> en euros par jour 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71"><text:span text:style-name="T25">Nombre d’</text:span><text:span text:style-name="T59">Accueils Échelonnés </text:span><text:span text:style-name="T60">du </text:span><text:span text:style-name="T61">M</text:span><text:span text:style-name="T60">atin</text:span><text:span text:style-name="T25"> du lot </text:span></text:p>
          </table:table-cell>
          <table:table-cell table:style-name="Tableau3.A1" table:number-rows-spanned="2" office:value-type="string">
            <text:p text:style-name="P82">X</text:p>
          </table:table-cell>
          <table:table-cell table:style-name="Tableau3.A1" table:number-rows-spanned="2" office:value-type="string">
            <text:p text:style-name="P72"><text:span text:style-name="T65">Nombre de jours d’</text:span><text:span text:style-name="T59">Accueils Échelonnés </text:span><text:span text:style-name="T60">du </text:span><text:span text:style-name="T61">M</text:span><text:span text:style-name="T60">atin</text:span><text:span text:style-name="T65"> </text:span><text:span text:style-name="T66">pour 1 an</text:span></text:p>
          </table:table-cell>
          <table:table-cell table:style-name="Tableau3.A1" table:number-rows-spanned="2" office:value-type="string">
            <text:p text:style-name="P82">=</text:p>
          </table:table-cell>
          <table:table-cell table:style-name="Tableau3.H1" office:value-type="string">
            <text:p text:style-name="P71"><text:span text:style-name="T25">Montant en euros pour</text:span><text:span text:style-name="T5"> </text:span><text:span text:style-name="T12">1 an</text:span><text:span text:style-name="T25"> de fonctionnement d’</text:span><text:span text:style-name="T6"> </text:span><text:span text:style-name="T59">Accueils Échelonnés </text:span><text:span text:style-name="T60">du </text:span><text:span text:style-name="T61">M</text:span><text:span text:style-name="T60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5"><text:span text:style-name="T5">€</text:span><text:span text:style-name="T13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5"><text:span text:style-name="T54">€</text:span><text:span text:style-name="T55"> </text:span><text:span text:style-name="T54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1">X</text:p>
          </table:table-cell>
          <table:table-cell table:style-name="Tableau3.A1" office:value-type="string">
            <text:p text:style-name="P24">9</text:p>
          </table:table-cell>
          <table:table-cell table:style-name="Tableau3.A1" office:value-type="string">
            <text:p text:style-name="P87">X</text:p>
          </table:table-cell>
          <table:table-cell table:style-name="Tableau3.A1" office:value-type="string">
            <text:p text:style-name="P89">143</text:p>
          </table:table-cell>
          <table:table-cell table:style-name="Tableau3.A1" office:value-type="string">
            <text:p text:style-name="P87">=</text:p>
          </table:table-cell>
          <table:table-cell table:style-name="Tableau3.H1" office:value-type="string">
            <text:p text:style-name="P4"/>
          </table:table-cell>
        </table:table-row>
      </table:table>
      <text:p text:style-name="P7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6">Prix 1 <text:span text:style-name="T96">bis</text:span></text:p>
            <text:p text:style-name="P26">Prix unitaire pour <text:span text:style-name="T96">un</text:span> groupe de 1<text:span text:style-name="T97">8</text:span> enfants supplémentaires tout inclus conformément au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1.A1" office:value-type="string">
            <text:p text:style-name="P67"><text:span text:style-name="T25">Prix </text:span><text:span text:style-name="T47">unitaire</text:span><text:span text:style-name="T25"> en euros par jour </text:span></text:p>
          </table:table-cell>
          <table:table-cell table:style-name="Tableau11.A1" table:number-rows-spanned="2" office:value-type="string">
            <text:p text:style-name="P6">X</text:p>
          </table:table-cell>
          <table:table-cell table:style-name="Tableau11.A1" table:number-rows-spanned="2" office:value-type="string">
            <text:p text:style-name="P71"><text:span text:style-name="T25">Nombre d’</text:span><text:span text:style-name="T59">Accueils Échelonnés </text:span><text:span text:style-name="T60">du </text:span><text:span text:style-name="T61">M</text:span><text:span text:style-name="T60">atin</text:span><text:span text:style-name="T25"> du lot </text:span></text:p>
          </table:table-cell>
          <table:table-cell table:style-name="Tableau11.A1" table:number-rows-spanned="2" office:value-type="string">
            <text:p text:style-name="P84">X</text:p>
          </table:table-cell>
          <table:table-cell table:style-name="Tableau11.A1" table:number-rows-spanned="2" office:value-type="string">
            <text:p text:style-name="P72"><text:span text:style-name="T65">Nombre de jours d’</text:span><text:span text:style-name="T59">Accueils Échelonnés </text:span><text:span text:style-name="T60">du </text:span><text:span text:style-name="T61">M</text:span><text:span text:style-name="T60">atin</text:span><text:span text:style-name="T65"> </text:span><text:span text:style-name="T66">pour 1 an</text:span></text:p>
          </table:table-cell>
          <table:table-cell table:style-name="Tableau11.A1" table:number-rows-spanned="2" office:value-type="string">
            <text:p text:style-name="P84">=</text:p>
          </table:table-cell>
          <table:table-cell table:style-name="Tableau11.H1" office:value-type="string">
            <text:p text:style-name="P71"><text:span text:style-name="T25">Montant en euros pour</text:span><text:span text:style-name="T5"> </text:span><text:span text:style-name="T12">1 an</text:span><text:span text:style-name="T25"> de fonctionnement d’</text:span><text:span text:style-name="T6"> </text:span><text:span text:style-name="T59">Accueils Échelonnés </text:span><text:span text:style-name="T60">du </text:span><text:span text:style-name="T61">M</text:span><text:span text:style-name="T60">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7"><text:span text:style-name="T54">€</text:span><text:span text:style-name="T55"> </text:span><text:span text:style-name="T54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9"/>
          </table:table-cell>
          <table:table-cell table:style-name="Tableau11.A1" office:value-type="string">
            <text:p text:style-name="P42">X</text:p>
          </table:table-cell>
          <table:table-cell table:style-name="Tableau11.A1" office:value-type="string">
            <text:p text:style-name="P24">0</text:p>
          </table:table-cell>
          <table:table-cell table:style-name="Tableau11.A1" office:value-type="string">
            <text:p text:style-name="P86">X</text:p>
          </table:table-cell>
          <table:table-cell table:style-name="Tableau11.A1" office:value-type="string">
            <text:p text:style-name="P89">143</text:p>
          </table:table-cell>
          <table:table-cell table:style-name="Tableau11.A1" office:value-type="string">
            <text:p text:style-name="P84">=</text:p>
          </table:table-cell>
          <table:table-cell table:style-name="Tableau11.H1" office:value-type="string">
            <text:p text:style-name="P12"/>
          </table:table-cell>
        </table:table-row>
      </table:table>
      <text:p text:style-name="P79"/>
      <text:p text:style-name="P7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104">Prix 1 <text:span text:style-name="T96">ter</text:span></text:p>
            <text:p text:style-name="P103">Prix unitaire pour <text:span text:style-name="T96">un</text:span> <text:span text:style-name="T96">intervenant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2.A1" office:value-type="string">
            <text:p text:style-name="P67"><text:span text:style-name="T25">Prix </text:span><text:span text:style-name="T47">unitaire</text:span><text:span text:style-name="T25"> en euros par jour </text:span></text:p>
          </table:table-cell>
          <table:table-cell table:style-name="Tableau12.A1" table:number-rows-spanned="2" office:value-type="string">
            <text:p text:style-name="P6">X</text:p>
          </table:table-cell>
          <table:table-cell table:style-name="Tableau12.A1" table:number-rows-spanned="2" office:value-type="string">
            <text:p text:style-name="P71"><text:span text:style-name="T25">Nombre d’</text:span><text:span text:style-name="T59">Accueils Échelonnés </text:span><text:span text:style-name="T60">du </text:span><text:span text:style-name="T61">M</text:span><text:span text:style-name="T60">atin</text:span><text:span text:style-name="T53"> </text:span><text:span text:style-name="T25">du lot </text:span></text:p>
          </table:table-cell>
          <table:table-cell table:style-name="Tableau12.A1" table:number-rows-spanned="2" office:value-type="string">
            <text:p text:style-name="P84">X</text:p>
          </table:table-cell>
          <table:table-cell table:style-name="Tableau12.A1" table:number-rows-spanned="2" office:value-type="string">
            <text:p text:style-name="P72"><text:span text:style-name="T65">Nombre de jours d’</text:span><text:span text:style-name="T59">Accueils Échelonnés </text:span><text:span text:style-name="T60">du </text:span><text:span text:style-name="T61">M</text:span><text:span text:style-name="T60">atin</text:span><text:span text:style-name="T65"> </text:span><text:span text:style-name="T66">pour 1 an</text:span></text:p>
          </table:table-cell>
          <table:table-cell table:style-name="Tableau12.A1" table:number-rows-spanned="2" office:value-type="string">
            <text:p text:style-name="P84">=</text:p>
          </table:table-cell>
          <table:table-cell table:style-name="Tableau12.H1" office:value-type="string">
            <text:p text:style-name="P71"><text:span text:style-name="T25">Montant en euros pour</text:span><text:span text:style-name="T5"> </text:span><text:span text:style-name="T12">1 an</text:span><text:span text:style-name="T25"> de fonctionnement d’</text:span><text:span text:style-name="T6"> </text:span><text:span text:style-name="T59">Accueils Échelonnés </text:span><text:span text:style-name="T60">du </text:span><text:span text:style-name="T61">M</text:span><text:span text:style-name="T60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7"><text:span text:style-name="T54">€</text:span><text:span text:style-name="T55"> </text:span><text:span text:style-name="T54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9"/>
          </table:table-cell>
          <table:table-cell table:style-name="Tableau12.A1" office:value-type="string">
            <text:p text:style-name="P42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6">X</text:p>
          </table:table-cell>
          <table:table-cell table:style-name="Tableau12.A1" office:value-type="string">
            <text:p text:style-name="P89">143</text:p>
          </table:table-cell>
          <table:table-cell table:style-name="Tableau12.A1" office:value-type="string">
            <text:p text:style-name="P84">=</text:p>
          </table:table-cell>
          <table:table-cell table:style-name="Tableau12.H1" office:value-type="string">
            <text:p text:style-name="P12"/>
          </table:table-cell>
        </table:table-row>
      </table:table>
      <text:p text:style-name="P7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4">Prix 2</text:p>
            <text:p text:style-name="P57">Prix unitaire par groupe d’activités périscolaires de 3<text:span text:style-name="T105">6</text:span> enfants (2 fois 1<text:span text:style-name="T105">8</text:span>)</text:p>
            <text:p text:style-name="P64">Tout inclus conformément au CCAP (2 groupes minimum)</text:p>
          </table:table-cell>
          <table:table-cell table:style-name="Tableau4.A1" office:value-type="string">
            <text:p text:style-name="P74"><text:span text:style-name="T32">Prix </text:span><text:span text:style-name="T52">unitaire</text:span><text:span text:style-name="T32"> en euros par jour 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71"><text:span text:style-name="T25">Nombre de </text:span><text:span text:style-name="T27">groupes estimatifs </text:span><text:span text:style-name="T58">Animations Éducatives </text:span><text:span text:style-name="T25">pour ce lot</text:span><text:span text:style-name="T6"> </text:span></text:p>
          </table:table-cell>
          <table:table-cell table:style-name="Tableau4.A1" table:number-rows-spanned="2" office:value-type="string">
            <text:p text:style-name="P82">X</text:p>
          </table:table-cell>
          <table:table-cell table:style-name="Tableau4.A1" table:number-rows-spanned="2" office:value-type="string">
            <text:p text:style-name="P72"><text:span text:style-name="T65">Nombre de jours </text:span><text:span text:style-name="T72">de</text:span><text:span text:style-name="T68"> </text:span><text:span text:style-name="T58">Animations Éducatives</text:span><text:span text:style-name="T65"> </text:span><text:span text:style-name="T66">pour 1 an</text:span></text:p>
          </table:table-cell>
          <table:table-cell table:style-name="Tableau4.A1" table:number-rows-spanned="2" office:value-type="string">
            <text:p text:style-name="P82">=</text:p>
          </table:table-cell>
          <table:table-cell table:style-name="Tableau4.H1" office:value-type="string">
            <text:p text:style-name="P71"><text:span text:style-name="T25">Montant en euros pour </text:span><text:span text:style-name="T6">1 </text:span><text:span text:style-name="T7">an</text:span><text:span text:style-name="T25"> de fonctionnement </text:span><text:span text:style-name="T30">d</text:span><text:span text:style-name="T31">’</text:span><text:span text:style-name="T58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5"><text:span text:style-name="T5">€</text:span><text:span text:style-name="T13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5"><text:span text:style-name="T67">€</text:span><text:span text:style-name="T71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41">X</text:p>
          </table:table-cell>
          <table:table-cell table:style-name="Tableau4.A1" office:value-type="string">
            <text:p text:style-name="P24">28</text:p>
          </table:table-cell>
          <table:table-cell table:style-name="Tableau4.A1" office:value-type="string">
            <text:p text:style-name="P87">X</text:p>
          </table:table-cell>
          <table:table-cell table:style-name="Tableau4.A1" office:value-type="string">
            <text:p text:style-name="P89">143</text:p>
          </table:table-cell>
          <table:table-cell table:style-name="Tableau4.A1" office:value-type="string">
            <text:p text:style-name="P83"/>
          </table:table-cell>
          <table:table-cell table:style-name="Tableau4.H1" office:value-type="string">
            <text:p text:style-name="P81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3">*Prix 3</text:p>
            <text:p text:style-name="P28">Prix unitaire pour un groupe d’activité périscolaire <text:span text:style-name="T64">jusqu’à 18h0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28"><text:span text:style-name="T82">Tout inclus </text:span><text:span text:style-name="T83">conformément au CCAP (2 </text:span><text:span text:style-name="T84">groupes minimum</text:span><text:span text:style-name="T83">)</text:span></text:p>
          </table:table-cell>
          <table:table-cell table:style-name="Tableau5.A1" office:value-type="string">
            <text:p text:style-name="P74"><text:span text:style-name="T32">Prix </text:span><text:span text:style-name="T52">unitaire</text:span><text:span text:style-name="T32"> en euros par jour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73"><text:span text:style-name="T26">Nombre d</text:span><text:span text:style-name="T27">e groupes estimatifs </text:span><text:span text:style-name="T9">Animation du Soir</text:span><text:span text:style-name="T25"> d</text:span><text:span text:style-name="T35">u lot <text:s/></text:span><text:span text:style-name="T36">jusqu’à 18h</text:span></text:p>
          </table:table-cell>
          <table:table-cell table:style-name="Tableau5.A1" table:number-rows-spanned="2" office:value-type="string">
            <text:p text:style-name="P82">X</text:p>
          </table:table-cell>
          <table:table-cell table:style-name="Tableau5.A1" table:number-rows-spanned="2" office:value-type="string">
            <text:p text:style-name="P66"><text:span text:style-name="T65">Nombre de jours d’</text:span><text:span text:style-name="T68">Animations du Soir</text:span><text:span text:style-name="T65"> </text:span><text:span text:style-name="T66">pour 1 an</text:span></text:p>
          </table:table-cell>
          <table:table-cell table:style-name="Tableau5.A1" table:number-rows-spanned="2" office:value-type="string">
            <text:p text:style-name="P82">=</text:p>
          </table:table-cell>
          <table:table-cell table:style-name="Tableau5.H1" office:value-type="string">
            <text:p text:style-name="P65"><text:span text:style-name="T25">Montant en euros pour</text:span><text:span text:style-name="T6"> 1 </text:span><text:span text:style-name="T10">an</text:span><text:span text:style-name="T25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5"><text:span text:style-name="T5">€</text:span><text:span text:style-name="T13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5"><text:span text:style-name="T54">€</text:span><text:span text:style-name="T55"> </text:span><text:span text:style-name="T54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41">X</text:p>
          </table:table-cell>
          <table:table-cell table:style-name="Tableau5.A1" office:value-type="string">
            <text:p text:style-name="P24">14</text:p>
          </table:table-cell>
          <table:table-cell table:style-name="Tableau5.A1" office:value-type="string">
            <text:p text:style-name="P87">X</text:p>
          </table:table-cell>
          <table:table-cell table:style-name="Tableau5.A1" office:value-type="string">
            <text:p text:style-name="P89">143</text:p>
          </table:table-cell>
          <table:table-cell table:style-name="Tableau5.A1" office:value-type="string">
            <text:p text:style-name="P82">=</text:p>
          </table:table-cell>
          <table:table-cell table:style-name="Tableau5.H1" office:value-type="string">
            <text:p text:style-name="P11"/>
          </table:table-cell>
        </table:table-row>
      </table:table>
      <text:p text:style-name="P15"/>
      <text:p text:style-name="P16"/>
      <text:p text:style-name="P9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6">Prix <text:span text:style-name="T96">3</text:span> <text:span text:style-name="T98">Bis</text:span></text:p>
            <text:p text:style-name="P28">Prix unitaire pour <text:span text:style-name="T104">tout personnel</text:span><text:span text:style-name="T96">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3.A1" office:value-type="string">
            <text:p text:style-name="P67"><text:span text:style-name="T25">Prix </text:span><text:span text:style-name="T47">unitaire</text:span><text:span text:style-name="T25"> en euros par jour </text:span></text:p>
          </table:table-cell>
          <table:table-cell table:style-name="Tableau13.A1" table:number-rows-spanned="2" office:value-type="string">
            <text:p text:style-name="P6">X</text:p>
          </table:table-cell>
          <table:table-cell table:style-name="Tableau13.A1" table:number-rows-spanned="2" office:value-type="string">
            <text:p text:style-name="P67"><text:span text:style-name="T25">Nombre d’</text:span><text:span text:style-name="T11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3.A1" table:number-rows-spanned="2" office:value-type="string">
            <text:p text:style-name="P84">X</text:p>
          </table:table-cell>
          <table:table-cell table:style-name="Tableau13.A1" table:number-rows-spanned="2" office:value-type="string">
            <text:p text:style-name="P68"><text:span text:style-name="T65">Nombre de jours d’</text:span><text:span text:style-name="T70">A</text:span><text:span text:style-name="T69">nimations du soir </text:span><text:span text:style-name="T73">pour1 an</text:span></text:p>
          </table:table-cell>
          <table:table-cell table:style-name="Tableau13.A1" table:number-rows-spanned="2" office:value-type="string">
            <text:p text:style-name="P84">=</text:p>
          </table:table-cell>
          <table:table-cell table:style-name="Tableau13.H1" office:value-type="string">
            <text:p text:style-name="P67"><text:span text:style-name="T25">Montant en euros pour</text:span><text:span text:style-name="T6"> 1 </text:span><text:span text:style-name="T7">an</text:span><text:span text:style-name="T25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7"><text:span text:style-name="T54">€</text:span><text:span text:style-name="T55"> </text:span><text:span text:style-name="T54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9"/>
          </table:table-cell>
          <table:table-cell table:style-name="Tableau13.A1" office:value-type="string">
            <text:p text:style-name="P42">X</text:p>
          </table:table-cell>
          <table:table-cell table:style-name="Tableau13.A1" office:value-type="string">
            <text:p text:style-name="P21">0</text:p>
          </table:table-cell>
          <table:table-cell table:style-name="Tableau13.A1" office:value-type="string">
            <text:p text:style-name="P86">X</text:p>
          </table:table-cell>
          <table:table-cell table:style-name="Tableau13.A1" office:value-type="string">
            <text:p text:style-name="P89">143</text:p>
          </table:table-cell>
          <table:table-cell table:style-name="Tableau13.A1" office:value-type="string">
            <text:p text:style-name="P84">=</text:p>
          </table:table-cell>
          <table:table-cell table:style-name="Tableau13.H1" office:value-type="string">
            <text:p text:style-name="P12"/>
          </table:table-cell>
        </table:table-row>
      </table:table>
      <text:p text:style-name="P91"/>
      <text:p text:style-name="P9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4">4</text:span></text:p>
            <text:p text:style-name="P27">Prix unitaire pour un groupe d’activité périscolaire <text:span text:style-name="T64">jusqu’à 18h30</text:span> de 1 à <text:span text:style-name="T98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8">18</text:span><text:span text:style-name="T90"> enfants inscrits (enfants de plus de 6 ans) </text:span></text:p>
            <text:p text:style-name="P28"><text:span text:style-name="T82">Tout inclus </text:span><text:span text:style-name="T83">conformément au CCAP <text:s/>(2 </text:span><text:span text:style-name="T84">groupes minimum</text:span><text:span text:style-name="T83">)</text:span><text:span text:style-name="T63"> </text:span></text:p>
          </table:table-cell>
          <table:table-cell table:style-name="Tableau6.A1" office:value-type="string">
            <text:p text:style-name="P75"><text:span text:style-name="T32">Prix </text:span><text:span text:style-name="T52">unitaire</text:span><text:span text:style-name="T32"> en euros par jour</text:span></text:p>
          </table:table-cell>
          <table:table-cell table:style-name="Tableau6.A1" table:number-rows-spanned="2" office:value-type="string">
            <text:p text:style-name="P7">X</text:p>
          </table:table-cell>
          <table:table-cell table:style-name="Tableau6.A1" table:number-rows-spanned="2" office:value-type="string">
            <text:p text:style-name="P73"><text:span text:style-name="T26">Nombre d</text:span><text:span text:style-name="T27">e groupes estimatifs </text:span><text:span text:style-name="T9">Animation du Soir</text:span><text:span text:style-name="T25"> du lot </text:span><text:span text:style-name="T35"><text:s/></text:span><text:span text:style-name="T37">jusqu’à 18h30</text:span></text:p>
          </table:table-cell>
          <table:table-cell table:style-name="Tableau6.A1" table:number-rows-spanned="2" office:value-type="string">
            <text:p text:style-name="P85">X</text:p>
          </table:table-cell>
          <table:table-cell table:style-name="Tableau6.A1" table:number-rows-spanned="2" office:value-type="string">
            <text:p text:style-name="P70"><text:span text:style-name="T65">Nombre de jours d’</text:span><text:span text:style-name="T68">Animations du Soir</text:span><text:span text:style-name="T65"> </text:span><text:span text:style-name="T66">pour 1 an</text:span></text:p>
          </table:table-cell>
          <table:table-cell table:style-name="Tableau6.A1" table:number-rows-spanned="2" office:value-type="string">
            <text:p text:style-name="P85">=</text:p>
          </table:table-cell>
          <table:table-cell table:style-name="Tableau6.H1" office:value-type="string">
            <text:p text:style-name="P69"><text:span text:style-name="T25">Montant en euros pour</text:span><text:span text:style-name="T6"> 1 </text:span><text:span text:style-name="T10">an</text:span><text:span text:style-name="T25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9"><text:span text:style-name="T5">€</text:span><text:span text:style-name="T13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9"><text:span text:style-name="T54">€</text:span><text:span text:style-name="T55"> </text:span><text:span text:style-name="T54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23">4</text:p>
          </table:table-cell>
          <table:table-cell table:style-name="Tableau6.A1" office:value-type="string">
            <text:p text:style-name="P88">X</text:p>
          </table:table-cell>
          <table:table-cell table:style-name="Tableau6.A1" office:value-type="string">
            <text:p text:style-name="P89">143</text:p>
          </table:table-cell>
          <table:table-cell table:style-name="Tableau6.A1" office:value-type="string">
            <text:p text:style-name="P85">=</text:p>
          </table:table-cell>
          <table:table-cell table:style-name="Tableau6.H1" office:value-type="string">
            <text:p text:style-name="P13"/>
          </table:table-cell>
        </table:table-row>
      </table:table>
      <text:p text:style-name="P9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6">Prix <text:span text:style-name="T98">4 Bis</text:span></text:p>
            <text:p text:style-name="P28">Prix unitaire pour <text:span text:style-name="T106">tout personnel</text:span><text:span text:style-name="T96"> supplémentaire nécessaire à l’accompagnement des enfants en situation de handicap</text:span> / Tout inclus <text:span text:style-name="T88">conformément au CCAP (</text:span><text:span text:style-name="T96">1</text:span><text:span text:style-name="T88"> intervenant)</text:span></text:p>
          </table:table-cell>
          <table:table-cell table:style-name="Tableau14.A1" office:value-type="string">
            <text:p text:style-name="P67"><text:span text:style-name="T25">Prix </text:span><text:span text:style-name="T47">unitaire</text:span><text:span text:style-name="T25"> en euros par jour </text:span></text:p>
          </table:table-cell>
          <table:table-cell table:style-name="Tableau14.A1" table:number-rows-spanned="2" office:value-type="string">
            <text:p text:style-name="P6">X</text:p>
          </table:table-cell>
          <table:table-cell table:style-name="Tableau14.A1" table:number-rows-spanned="2" office:value-type="string">
            <text:p text:style-name="P67"><text:span text:style-name="T25">Nombre d’</text:span><text:span text:style-name="T11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4.A1" table:number-rows-spanned="2" office:value-type="string">
            <text:p text:style-name="P84">X</text:p>
          </table:table-cell>
          <table:table-cell table:style-name="Tableau14.A1" table:number-rows-spanned="2" office:value-type="string">
            <text:p text:style-name="P68"><text:span text:style-name="T65">Nombre de jours d’</text:span><text:span text:style-name="T70">A</text:span><text:span text:style-name="T69">nimations du soir </text:span><text:span text:style-name="T73">pour1 an</text:span></text:p>
          </table:table-cell>
          <table:table-cell table:style-name="Tableau14.A1" table:number-rows-spanned="2" office:value-type="string">
            <text:p text:style-name="P84">=</text:p>
          </table:table-cell>
          <table:table-cell table:style-name="Tableau14.H1" office:value-type="string">
            <text:p text:style-name="P67"><text:span text:style-name="T25">Montant en euros pour</text:span><text:span text:style-name="T6"> 1 </text:span><text:span text:style-name="T7">an</text:span><text:span text:style-name="T25"> de fonctionnement d’</text:span><text:span text:style-name="T11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7"><text:span text:style-name="T54">€</text:span><text:span text:style-name="T55"> </text:span><text:span text:style-name="T54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9"/>
          </table:table-cell>
          <table:table-cell table:style-name="Tableau14.A1" office:value-type="string">
            <text:p text:style-name="P42">X</text:p>
          </table:table-cell>
          <table:table-cell table:style-name="Tableau14.A1" office:value-type="string">
            <text:p text:style-name="P22">0</text:p>
          </table:table-cell>
          <table:table-cell table:style-name="Tableau14.A1" office:value-type="string">
            <text:p text:style-name="P86">X</text:p>
          </table:table-cell>
          <table:table-cell table:style-name="Tableau14.A1" office:value-type="string">
            <text:p text:style-name="P89">143</text:p>
          </table:table-cell>
          <table:table-cell table:style-name="Tableau14.A1" office:value-type="string">
            <text:p text:style-name="P84">=</text:p>
          </table:table-cell>
          <table:table-cell table:style-name="Tableau14.H1" office:value-type="string">
            <text:p text:style-name="P12"/>
          </table:table-cell>
        </table:table-row>
      </table:table>
      <text:p text:style-name="P95"/>
      <text:p text:style-name="P99"/>
      <text:p text:style-name="P100"/>
      <text:p text:style-name="P10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8090432">
          <table:table-cell table:style-name="Tableau7.A1" table:number-columns-spanned="17" office:value-type="string">
            <text:p text:style-name="P96"><text:span text:style-name="T44">T</text:span><text:span text:style-name="T40">OTAL DÉTAIL QUANTITATIF ET ESTIMATIF POUR </text:span><text:span text:style-name="T42">143</text:span><text:span text:style-name="T40"> JOURS D’ACCUEILS </text:span><text:span text:style-name="T46">ÉCHELONNES </text:span><text:span text:style-name="T40">DU MATIN, </text:span><text:span text:style-name="T42">143</text:span><text:span text:style-name="T40"> JOURS D’</text:span><text:span text:style-name="T46">ANIMATIONS ÉDUCATIVES</text:span><text:span text:style-name="T40"> </text:span><text:span text:style-name="T43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8101584">
          <table:table-cell table:style-name="Tableau7.A2" office:value-type="string">
            <text:p text:style-name="P29">Prix 1</text:p>
            <text:p text:style-name="P38">Montant pour</text:p>
            <text:p text:style-name="P93"><text:span text:style-name="T15">1 </text:span><text:span text:style-name="T19">an</text:span></text:p>
            <text:p text:style-name="P36"><text:span text:style-name="T80">d’</text:span>Accueils Échelonnés du <text:span text:style-name="T102">M</text:span>atin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58">Prix 1 bis</text:p>
            <text:p text:style-name="P58">Prix <text:span text:style-name="T98">pour 1 an, </text:span>pour un groupe de 1<text:span text:style-name="T98">8</text:span> enfants supplémentaires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58">Prix 1 ter</text:p>
            <text:p text:style-name="P58">Prix pour <text:span text:style-name="T98">1 an pour</text:span> <text:s/><text:span text:style-name="T106">tout personnel</text:span> <text:s/>nécessaire à l’accompagnement des enfants en situation de handicap</text:p>
            <text:p text:style-name="P58"/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51">Prix 2</text:p>
            <text:p text:style-name="P61">Prix <text:span text:style-name="T107">pour un an </text:span>par groupe d’activités périscolaires de 3<text:span text:style-name="T105">6</text:span> enfants (2 fois 1<text:span text:style-name="T105">8</text:span>)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31">Prix 3</text:p>
            <text:p text:style-name="P35">Prix pour 1 an</text:p>
            <text:p text:style-name="P31">Animations du Soir <text:span text:style-name="T95">jusqu’à 18h00</text:span></text:p>
            <text:p text:style-name="P31">par Groupes un groupe de 14 ou 18 enfant<text:span text:style-name="T99">s</text:span>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3 <text:span text:style-name="T99">bis</text:span></text:p>
            <text:p text:style-name="P62">Prix pour <text:span text:style-name="T99">1 an pour </text:span><text:span text:style-name="T106">tout personnel</text:span> nécessaire à l’accompagnement des enfants en situation de handicap 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31">Prix <text:span text:style-name="T95">4</text:span></text:p>
            <text:p text:style-name="P35">prix pour 1 an</text:p>
            <text:p text:style-name="P31">Animations du Soir <text:span text:style-name="T95">jusqu’à 18h30</text:span></text:p>
            <text:p text:style-name="P31">par Groupes un groupe de 14 ou 18 enfants</text:p>
          </table:table-cell>
          <table:table-cell table:style-name="Tableau7.A2" office:value-type="string">
            <text:p text:style-name="P32">+</text:p>
          </table:table-cell>
          <table:table-cell table:style-name="Tableau7.A2" office:value-type="string">
            <text:p text:style-name="P29">Prix <text:span text:style-name="T99">4 Bis</text:span></text:p>
            <text:p text:style-name="P30">Prix <text:span text:style-name="T99">pour 1 an</text:span> pour <text:span text:style-name="T106">tout personnel</text:span><text:span text:style-name="T96"> <text:s/>nécessaire à l’accompagnement des enfants en situation de handicap</text:span> </text:p>
          </table:table-cell>
          <table:table-cell table:style-name="Tableau7.A2" office:value-type="string">
            <text:p text:style-name="P34">=</text:p>
          </table:table-cell>
          <table:table-cell table:style-name="Tableau7.Q2" office:value-type="string">
            <text:p text:style-name="P39">Montant en euros pour</text:p>
            <text:p text:style-name="P94"><text:span text:style-name="T15">1</text:span><text:span text:style-name="T32"> </text:span><text:span text:style-name="T22">an</text:span><text:span text:style-name="T32"> de fonctionnement </text:span><text:span text:style-name="T20">Accueil</text:span><text:span text:style-name="T21">s</text:span><text:span text:style-name="T15"> </text:span><text:span text:style-name="T21">Échelonnés </text:span><text:span text:style-name="T15">du Matin</text:span><text:span text:style-name="T14"> + </text:span><text:span text:style-name="T23">Animations Éducatives</text:span><text:span text:style-name="T14"> + Animations du so</text:span><text:span text:style-name="T24">ir</text:span></text:p>
          </table:table-cell>
        </table:table-row>
        <table:table-row table:style-name="Tableau7.3">
          <table:table-cell table:style-name="Tableau7.A2" office:value-type="string">
            <text:p text:style-name="P92"><text:span text:style-name="T29">€</text:span><text:span text:style-name="T28"> </text:span><text:span text:style-name="T25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5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5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5">HT</text:span></text:p>
          </table:table-cell>
          <table:table-cell table:style-name="Tableau7.A2" office:value-type="string">
            <text:p text:style-name="P50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5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92"><text:span text:style-name="T29">€</text:span><text:span text:style-name="T28"> </text:span><text:span text:style-name="T25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55"><text:span text:style-name="T94">€</text:span><text:span text:style-name="T93"> </text:span>HT</text:p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><text:span text:style-name="T94">€</text:span><text:span text:style-name="T93"> </text:span>HT</text:p>
          </table:table-cell>
          <table:table-cell table:style-name="Tableau7.A2" office:value-type="string">
            <text:p text:style-name="P33">=</text:p>
          </table:table-cell>
          <table:table-cell table:style-name="Tableau7.Q2" office:value-type="string">
            <text:p text:style-name="P92"><text:span text:style-name="T29">€</text:span><text:span text:style-name="T28"> </text:span><text:span text:style-name="T25">HT</text:span></text:p>
          </table:table-cell>
        </table:table-row>
      </table:table>
      <text:p text:style-name="P101"/>
      <text:p text:style-name="P102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7a6c6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e6475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1:02:13.775000000</dc:date>
    <meta:editing-cycles>271</meta:editing-cycles>
    <meta:editing-duration>PT12H23M12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8" meta:character-count="5509" meta:non-whitespace-character-count="4645"/>
  </office:meta>
</office:document-meta>
</file>